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Indischestraat 165, 2017-05961, kappen boom voortuin, staat dicht op aanwezige bouwwerken, groeit tot over perceelgrenzen, risico aanwezig op ontstaan schade aan omliggende bouwwerken, verzonden 12 sept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2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Indischestraat 165, 2017-05961, kappen boom voortuin, staat dicht op aanwezige bouwwerken, groeit tot over perceelgrenzen, risico aanwezig op ontstaan schade aan omliggende bouwwerken,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27</meta:user-defined>
    <meta:user-defined meta:name="OVERHEIDop.GmbID/DC.identifier">gmb-2017-160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VT 165</meta:user-defined>
    <meta:user-defined meta:name="OVERHEIDop.woonplaats">Haarlem</meta:user-defined>
    <meta:user-defined meta:name="OVERHEIDop.straatnaam">Indisch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19 491181</meta:user-defined>
    <meta:user-defined meta:name="OVERHEIDop.versieInformatie"/>
  </office:meta>
</office:document-meta>
</file>