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uistochtstraat 54, 2017-05952, kappen twee Esdoorns achtertuin, Boom 1 staat 20 cm van schuur, wortels drukken tegen schuur op waardoor schade aan schuur ontstaat,  Boom 2 staat op 30 cm van erf grens, schutting wordt door wortels opgedrukt, kroon veroorzaakt schade aan achtergevel, verzonden 12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2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ruistochtstraat 54, 2017-05952, kappen twee Esdoorns achtertuin, Boom 1 staat 20 cm van schuur, wortels drukken tegen schuur op waardoor schade aan schuur ontstaat,  Boom 2 staat op 30 cm van erf grens, schutting wordt door wortels opgedrukt, kroon veroorzaakt schade aan achtergevel,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5</meta:user-defined>
    <meta:user-defined meta:name="OVERHEIDop.GmbID/DC.identifier">gmb-2017-160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D 54</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3 487708</meta:user-defined>
    <meta:user-defined meta:name="OVERHEIDop.versieInformatie"/>
  </office:meta>
</office:document-meta>
</file>