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Mont Martre (Curiosamarkt) op 6 mei, 1 juli en 9 september 2018, Voetgangersgedeelte Rembrandtweg, Amstelveen - Zaaknummer Z-2017/045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september 2017</text:span>
          </text:p>
            <text:p text:style-name="common-al">Mont Martre (Curiosamarkt) op 6 mei, 1 juli en 9 september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423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23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23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Mont Martre (Curiosamarkt) op 6 mei, 1 juli en 9 september 2018, Voetgangersgedeelte Rembrandtweg, Amstelveen - Zaaknummer Z-2017/0451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423</meta:user-defined>
    <meta:user-defined meta:name="OVERHEIDop.GmbID/DC.identifier">gmb-2017-160423</meta:user-defined>
    <meta:user-defined meta:name="OVERHEID.TaxonomieBeleidsagenda/OVERHEID.category">Ruimte en infrastructuur | Organisatie en beleid</meta:user-defined>
    <meta:user-defined meta:name="OVERHEIDop.referentienummer">Z-2017/045184</meta:user-defined>
    <meta:user-defined meta:name="DCTERMS.abstract">Mont Martre (Curiosamarkt) op 6 mei, 1 juli en 9 september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51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9 479655</meta:user-defined>
    <meta:user-defined meta:name="OVERHEIDop.versieInformatie"/>
  </office:meta>
</office:document-meta>
</file>