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usken Huetlaan 8, 1401 BC Bussum</text:p>
            <text:p text:style-name="common-al">Het kappen van een prunus serotina alsmede het realiseren van twee poeren in de voortuin van de woning (herplant) </text:p>
            <text:p text:style-name="common-al">0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5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42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ken Huet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2</meta:user-defined>
    <meta:user-defined meta:name="OVERHEIDop.GmbID/DC.identifier">gmb-2017-160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C 8</meta:user-defined>
    <meta:user-defined meta:name="OVERHEIDop.woonplaats">Bussum</meta:user-defined>
    <meta:user-defined meta:name="OVERHEIDop.straatnaam">Busken Hue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45 477075</meta:user-defined>
    <meta:user-defined meta:name="OVERHEIDop.versieInformatie"/>
  </office:meta>
</office:document-meta>
</file>