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Vergunning voor tijdelijk gebruik van de weg, Softwareweg 6, het tijdelijk plaatsen van hekwerken op de openbare weg van 30 augustus t/m 6 oktober 2017, 01-09-2017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Vergunning voor tijdelijk gebruik van de weg, Softwareweg 6, het tijdelijk plaatsen van hekwerken op de openbare weg van 30 augustus t/m 6 oktober 2017, 01-09-2017 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42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Vergunning voor tijdelijk gebruik van de weg, Softwareweg 6, het tijdelijk plaatsen van hekwerken op de openbare weg van 30 augustus t/m 6 oktober 2017, 01-09-2017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421</meta:user-defined>
    <meta:user-defined meta:name="OVERHEIDop.GmbID/DC.identifier">gmb-2017-16042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P 6</meta:user-defined>
    <meta:user-defined meta:name="OVERHEIDop.woonplaats">Amersfoort</meta:user-defined>
    <meta:user-defined meta:name="OVERHEIDop.straatnaam">Softwar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13 464962</meta:user-defined>
    <meta:user-defined meta:name="OVERHEIDop.versieInformatie"/>
  </office:meta>
</office:document-meta>
</file>