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ipholpoort schuin tegenover 40, 2017-05859, boom (Iep) was ziek, is reeds verwijderd, herplant,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1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1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ipholpoort schuin tegenover 40, 2017-05859, boom (Iep) was ziek, is reeds verwijderd, herplant,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19</meta:user-defined>
    <meta:user-defined meta:name="OVERHEIDop.GmbID/DC.identifier">gmb-2017-160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A 35</meta:user-defined>
    <meta:user-defined meta:name="OVERHEIDop.woonplaats">Haarlem</meta:user-defined>
    <meta:user-defined meta:name="OVERHEIDop.straatnaam">Schipholpoo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6 486994</meta:user-defined>
    <meta:user-defined meta:name="OVERHEIDop.versieInformatie"/>
  </office:meta>
</office:document-meta>
</file>