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sedastraat 1, 2017-06644, kappen 2 bomen in voortuin, bomen geven schade aan opstal, herplant,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1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1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1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esedastraat 1, 2017-06644, kappen 2 bomen in voortuin, bomen geven schade aan opstal, herplant,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13</meta:user-defined>
    <meta:user-defined meta:name="OVERHEIDop.GmbID/DC.identifier">gmb-2017-160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B 1</meta:user-defined>
    <meta:user-defined meta:name="OVERHEIDop.woonplaats">Haarlem</meta:user-defined>
    <meta:user-defined meta:name="OVERHEIDop.straatnaam">Rese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44 487439</meta:user-defined>
    <meta:user-defined meta:name="OVERHEIDop.versieInformatie"/>
  </office:meta>
</office:document-meta>
</file>