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Besluit Maatwerkvoorschriften, Printerweg 10, het houden van een horecagelegenheid, 0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Besluit Maatwerkvoorschriften, Printerweg 10, het houden van een horecagelegenheid, 07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40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0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Besluit Maatwerkvoorschriften, Printerweg 10, het houden van een horecagelegenheid, 0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409</meta:user-defined>
    <meta:user-defined meta:name="OVERHEIDop.GmbID/DC.identifier">gmb-2017-160409</meta:user-defined>
    <meta:user-defined meta:name="OVERHEID.TaxonomieBeleidsagenda/OVERHEID.category">Cultuur en recreatie | Organisatie en beleid</meta:user-defined>
    <meta:user-defined meta:name="OVERHEIDop.referentienummer">Z-VERG-2017-1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D 10a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9 465344</meta:user-defined>
    <meta:user-defined meta:name="OVERHEIDop.versieInformatie"/>
  </office:meta>
</office:document-meta>
</file>