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Lodewijk van Deijssellaan en Kleverlaan eo, 2017-05783, kappen 8 bomen, verzonden 12 september 2017</text:p>
      <text:section text:name="zakelijke-mededeling_id1-3-2" text:style-name="zakelijke-mededeling">
        <text:section text:name="zakelijke-mededeling-tekst_id1-3-2-1" text:style-name="zakelijke-mededeling-tekst">
          <text:section text:name="tekst_id1-3-2-1-1" text:style-name="tekst">
            <text:p text:style-name="common-al">Bentula pendula (boomnummer 152179) thv Lodewijk van Deijssellaan in beplanting, Alnus glutirosa (boomnummer 14131) thv Lodewijk van Deijssellaan in de berm, Tilia vulgaris Polida (boomnummer 84022) thv Kleverlaan Kweektuin in gazon, Magnolia kobus (boomnummer 84334) thv Kleverlaan Kweektuin in de berm, Aesculus hippo castanum (boomnummer 204463) thv Kleverlaan Begraafplaats in beplanting, Malus Hybride (boomnummer 202861) thv Kleverlaan begraafplaats in beplanting, Quercus robur (boomnummer 160640) thv Kleverlaan begraafplaats in beplanting, Aesculus hippocastanum (boomnummer 160408) thv Kleverlaan begraafplaats in beplanting, herplant mogelijk, zelfde soorten als de te kappen bomen, verzonden 12 september 2017</text:p>
            <text:p text:style-name="common-al"> 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403</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403</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403</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Lodewijk van Deijssellaan en Kleverlaan eo, 2017-05783, kappen 8 bomen, verzonden 12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403</meta:user-defined>
    <meta:user-defined meta:name="OVERHEIDop.GmbID/DC.identifier">gmb-2017-1604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meta:user-defined>
    <meta:user-defined meta:name="OVERHEIDop.woonplaats">Haarlem</meta:user-defined>
    <meta:user-defined meta:name="OVERHEIDop.straatnaam">Lodewijk van Deijssellaan</meta:user-defined>
    <meta:user-defined meta:name="OVERHEID.PostcodeHuisnummer/OVERHEIDop.postcodeHuisnummer">2023</meta:user-defined>
    <meta:user-defined meta:name="OVERHEIDop.straatnaam">Klever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50 490940</meta:user-defined>
    <meta:user-defined meta:name="OVERHEID.EPSG28992/DC.spatial">103680 490030</meta:user-defined>
    <meta:user-defined meta:name="OVERHEIDop.versieInformatie"/>
  </office:meta>
</office:document-meta>
</file>