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uitbreiden van de springdressuurbak en het kappen van een boom aan de Brekeldlaan 18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uitbreiden van de springdressuurbak en het kappen van een boom aan de Brekeldlaan 18, 7462PA in Rijssen.</text:p>
            <text:p text:style-name="common-al">Tegen de ontwerp omgevingsvergunning, welke gedurende 6 weken ter inzage heeft gelegen, is een zienswijze ingediend. Daarom is het plan aangepast en is de omgevingsvergunning gewijzigd verleend.</text:p>
            <text:p text:style-name="common-al">
            <text:span text:style-name="nadrukvet">Meer informatie</text:span>
          </text:p>
            <text:p text:style-name="common-al">U kunt de verleende omgevingsvergunning en de bijbehorende stukken vanaf woensdag 20 september 2017  t/m woensdag 1 november 2017 inzien bij het loket Ruimtelijk Domein of digitaal via </text:p>
            <text:p text:style-name="common-al">
            <text:a xlink:href="http://ruimtelijkeplannen.nl/web-roo/?planidn=NL.IMRO.1742.OVB2017002.0401" xlink:type="simple">http://ruimtelijkeplannen.nl/web-roo/?planidn=NL.IMRO.1742.OVB2017002-0401</text:a>
          </text:p>
            <text:p text:style-name="last-al">Vanaf donderdag 21 september 2017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9 september 2017,</text:span>
          </text:p>
          </text:section>
          <text:section text:name="ondertekening_id1-3-2-2-2">
            <text:p><text:span text:style-name="functie">Burgemeester en wethouders Rijssen-Holten,</text:span></text:p>
            <text:p><text:span text:style-name="deze">Namens deze</text:span></text:p>
            <text:p><text:span text:style-name="ondertekening_naam">
            <text:span text:style-name="voornaam">A.C. Hofland</text:span>
            <text:span text:style-name="achternaam">, burgemeester</text:span>
          </text:span></text:p>
            <text:p>A.C. van Eck,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40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uitbreiden van de springdressuurbak en het kappen van een boom aan de Brekeldlaan 18 in Rij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401</meta:user-defined>
    <meta:user-defined meta:name="OVERHEIDop.GmbID/DC.identifier">gmb-2017-160401</meta:user-defined>
    <meta:user-defined meta:name="OVERHEID.TaxonomieBeleidsagenda/OVERHEID.category">Ruimte en infrastructuur | Organisatie en beleid</meta:user-defined>
    <meta:user-defined meta:name="OVERHEIDop.referentienummer">NL.IMRO.1742.OVB2017002-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PA 18</meta:user-defined>
    <meta:user-defined meta:name="OVERHEIDop.woonplaats">Rijssen</meta:user-defined>
    <meta:user-defined meta:name="OVERHEIDop.straatnaam">Brekeldlaan</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1419 479595</meta:user-defined>
    <meta:user-defined meta:name="OVERHEIDop.versieInformatie"/>
  </office:meta>
</office:document-meta>
</file>