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72140 – Oude Kleefsebaan 221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Kleefsebaan 221 te Berg en Dal</text:p>
            <text:p text:style-name="tussenkopcur">Omschrijving : aanbrengen van een naamsaanduiding op de luifel van het seviceappartementencomplex Groot Berg en Dal </text:p>
            <text:p text:style-name="tussenkopcur">Datum ontvangst : 27 januari 2017</text:p>
            <text:p text:style-name="tussenkopcur">Zaaknummer ODRN : W.Z17.101438.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04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72140 – Oude Kleefsebaan 221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40</meta:user-defined>
    <meta:user-defined meta:name="OVERHEIDop.GmbID/DC.identifier">gmb-2017-16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R 285</meta:user-defined>
    <meta:user-defined meta:name="OVERHEIDop.woonplaats">Berg en Dal</meta:user-defined>
    <meta:user-defined meta:name="OVERHEIDop.straatnaam">Oude Kleef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88 425784</meta:user-defined>
    <meta:user-defined meta:name="OVERHEID.EPSG28992/DC.spatial">191888 425784</meta:user-defined>
    <meta:user-defined meta:name="OVERHEIDop.versieInformatie"/>
  </office:meta>
</office:document-meta>
</file>