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ijnboomstraat 27, 2017-05782, kappen 8 bomen thv Pijnboomstraat e.a. locaties, verzonden 11 september 2017</text:p>
      <text:section text:name="zakelijke-mededeling_id1-3-2" text:style-name="zakelijke-mededeling">
        <text:section text:name="zakelijke-mededeling-tekst_id1-3-2-1" text:style-name="zakelijke-mededeling-tekst">
          <text:section text:name="tekst_id1-3-2-1-1" text:style-name="tekst">
            <text:p text:style-name="common-al">kappen twee stijllige meidoorn (Crataegus Laevigata), Pijnboomstraat ter hoogte nr. 27 (boomnummer 152520), kappen Es (Fraxinus excelsior Eureka), langs de Vondelweg naast 265 hoek Vergierdeweg (boomnummer 4589), kappen pluimiep (Ulmus glabra Exoniensis), op het plein Muiderkring langs Tesselschadestraat (boomnummer 5816), kappen meelbes (Sorbus aria Lutescens), Steenbokstraat hoek Pleiadenstraat (boomnummer 16463), kappen Hollandse linde (Tilia vulgaris), in de Timorstraat nr. 120 hoek Archipelstraat (boomnummer 19662), kappen meidoorn (Crataegus Tavallei), Kerklaan 32 hoek Pol (boomnummer 18966), kappen linde (Tilia Platyphyllos Delft), langs de Planetenlaan ter hoogte van nr. 76 (boomnummer 15623), kappen zwarte els (Alnus glutinosa), langs de Vergierdeweg in beplanting (boomnummer 144380), bomen zijn dood of zo goed als dood, herplantplicht, verzonden 11 september 2017</text:p>
            <text:p text:style-name="common-al"/>
            <text:p text:style-name="common-al">Het college van B en W heeft de bovenstaande omgevingsvergunning op grond van de Wabo verleend.</text:p>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39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9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9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ijnboomstraat 27, 2017-05782, kappen 8 bomen thv Pijnboomstraat e.a. locaties, verzonden 1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95</meta:user-defined>
    <meta:user-defined meta:name="OVERHEIDop.GmbID/DC.identifier">gmb-2017-160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N 27</meta:user-defined>
    <meta:user-defined meta:name="OVERHEIDop.woonplaats">Haarlem</meta:user-defined>
    <meta:user-defined meta:name="OVERHEIDop.straatnaam">Pijnbo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4 490293</meta:user-defined>
    <meta:user-defined meta:name="OVERHEIDop.versieInformatie"/>
  </office:meta>
</office:document-meta>
</file>