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ijplaat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Heijplaatweg 15, 3089JC of kadastraal object CLS00 - A - 3626 - G, reclame plaatsen op diverse plaatsen op het RDM-terrein ( aanvraagdatum 07-09-2017, dossiernummer OMV.17.09.001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39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9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9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eijplaat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90</meta:user-defined>
    <meta:user-defined meta:name="OVERHEIDop.GmbID/DC.identifier">gmb-2017-160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JC 7</meta:user-defined>
    <meta:user-defined meta:name="OVERHEIDop.woonplaats">Rotterdam</meta:user-defined>
    <meta:user-defined meta:name="OVERHEIDop.straatnaam">Heijplaa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172 434901</meta:user-defined>
    <meta:user-defined meta:name="OVERHEIDop.versieInformatie"/>
  </office:meta>
</office:document-meta>
</file>