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De Sylroede 6  het uitbreiden van de keuken en slaapka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lauwhuis, De Sylroede 6 OV20170046 het uitbreiden van de keuken en slaapkamer (23-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03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lauwhuis, De Sylroede 6  het uitbreiden van de keuken en slaapka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039</meta:user-defined>
    <meta:user-defined meta:name="OVERHEIDop.GmbID/DC.identifier">gmb-2017-16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C 6</meta:user-defined>
    <meta:user-defined meta:name="OVERHEIDop.woonplaats">Blauwhuis</meta:user-defined>
    <meta:user-defined meta:name="OVERHEIDop.straatnaam">De Sylroe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837 559743</meta:user-defined>
    <meta:user-defined meta:name="OVERHEIDop.versieInformatie"/>
  </office:meta>
</office:document-meta>
</file>