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Westerduinweg 34 h53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5</text:p>
            <text:p text:style-name="last-al">Ingekomen: 8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388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88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Westerduinweg 34 h53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388</meta:user-defined>
    <meta:user-defined meta:name="OVERHEIDop.GmbID/DC.identifier">gmb-2017-160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53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6 534477</meta:user-defined>
    <meta:user-defined meta:name="OVERHEIDop.versieInformatie"/>
  </office:meta>
</office:document-meta>
</file>