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Voorstraat 1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13 september 2017een besluit genomen op de reguliere aanvraag met zaaknummer SXO-20172565 voor een melding APV/bijzondere wetten voor een incidentele festiviteit Oktoberfest met DJ op07-10-2017 op locatie Voorstraat 11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38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8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8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Voorstraat 114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86</meta:user-defined>
    <meta:user-defined meta:name="OVERHEIDop.GmbID/DC.identifier">gmb-2017-16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W 11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622.7 434273.8</meta:user-defined>
    <meta:user-defined meta:name="OVERHEIDop.versieInformatie"/>
  </office:meta>
</office:document-meta>
</file>