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32 Oude Goirleseweg 151 te Tilburg, kappen van 1 boom, verzonden 13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15 - Z-HZ_WABO-2017-03232 - B - Oude Goirleseweg 1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38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32 Oude Goirleseweg 151 te Tilburg, kappen van 1 boom, verzonden 13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81</meta:user-defined>
    <meta:user-defined meta:name="OVERHEIDop.GmbID/DC.identifier">gmb-2017-160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SB 151</meta:user-defined>
    <meta:user-defined meta:name="OVERHEIDop.woonplaats">Tilburg</meta:user-defined>
    <meta:user-defined meta:name="OVERHEIDop.straatnaam">Oude 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0853</meta:user-defined>
    <meta:user-defined meta:name="OVERHEID.EPSG28992/DC.spatial">132670 395221</meta:user-defined>
    <meta:user-defined meta:name="OVERHEIDop.versieInformatie"/>
  </office:meta>
</office:document-meta>
</file>