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eent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eent  40, 3011JL, de bestaande horecavestiging exploiteren als reguliere horeca (restaurant).( datum besluit 12-09-2017, dossiernummer OMV.17.08.00218).</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37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7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7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een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77</meta:user-defined>
    <meta:user-defined meta:name="OVERHEIDop.GmbID/DC.identifier">gmb-2017-160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JL 40</meta:user-defined>
    <meta:user-defined meta:name="OVERHEIDop.woonplaats">Rotterdam</meta:user-defined>
    <meta:user-defined meta:name="OVERHEIDop.straatnaam">Meen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947 437597</meta:user-defined>
    <meta:user-defined meta:name="OVERHEIDop.versieInformatie"/>
  </office:meta>
</office:document-meta>
</file>