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Fortranweg 10, het bouwen van een pand met kleine opslagruimt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Fortranweg 10, het bouwen van een pand met kleine opslagruimte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Fortranweg 10, het bouwen van een pand met kleine opslagruimt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72</meta:user-defined>
    <meta:user-defined meta:name="OVERHEIDop.GmbID/DC.identifier">gmb-2017-160372</meta:user-defined>
    <meta:user-defined meta:name="OVERHEID.TaxonomieBeleidsagenda/OVERHEID.category">Huisvesting | Organisatie en beleid</meta:user-defined>
    <meta:user-defined meta:name="OVERHEIDop.referentienummer">10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