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1 september 2017, Hooiberg 8, 5114 AH</text:p>
            <text:p text:style-name="common-al">gebruik bijgebouw t.b.v. kleinschalige theeschenkerij/theetuin en plaatsen 3 kozijnen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037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7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7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71</meta:user-defined>
    <meta:user-defined meta:name="OVERHEIDop.GmbID/DC.identifier">gmb-2017-160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H 8</meta:user-defined>
    <meta:user-defined meta:name="OVERHEIDop.woonplaats">Castelre</meta:user-defined>
    <meta:user-defined meta:name="OVERHEIDop.straatnaam">Hooi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122 381583</meta:user-defined>
    <meta:user-defined meta:name="OVERHEIDop.versieInformatie"/>
  </office:meta>
</office:document-meta>
</file>