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attenburg eo, 2017-04328, kappen 11 bomen,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 twee Robinia pseudo acacia Besso (boomnummer 116195+ 116194) thv Prattenburg, Populuscanescens Witte van Haamstede (boomnummer 116382) thv Lintumpad, Tilia Platy Phyllos (boomnummer 86683) thv Europaweg 73A, Alnus glutinosa (boomnummer 122411) tvh Waertmolenpad, Populus nigra Italiaca (boomnummer 155263) thv Noord Schalkwijkerweg, Sakix alba (boomnummer 194254) thv Bramelpad, Populuscanescens Witte van Haamstede (boomnummer 118746) thv Hofwijdeweg, Robinia pseudo acacia Besso (boomnummer 118997) thv Hofwijdeweg, Robinia pseudo acacia Besso (boomnummer 120865) thv Saeftinge, Betula pendula (boomnummer 109708) thv europaweg, herplant mogelijk, 11 diverse soorten, verzonden 12 september 2017 </text:p>
            <text:p text:style-name="common-al"/>
            <text:p text:style-name="common-al">Het college van B en W heeft de bovenstaande omgevingsvergunning op grond van de Wabo verleend.</text:p>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7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7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attenburg eo, 2017-04328, kappen 11 bomen,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70</meta:user-defined>
    <meta:user-defined meta:name="OVERHEIDop.GmbID/DC.identifier">gmb-2017-160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SH 187</meta:user-defined>
    <meta:user-defined meta:name="OVERHEIDop.woonplaats">Haarlem</meta:user-defined>
    <meta:user-defined meta:name="OVERHEIDop.straatnaam">Prattenbur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1 485115</meta:user-defined>
    <meta:user-defined meta:name="OVERHEIDop.versieInformatie"/>
  </office:meta>
</office:document-meta>
</file>