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7 januari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0-01	7942 NJ Zeefdruk 11 te Meppel	plaatsen van een terras op de uitbouw</text:p>
            <text:p text:style-name="common-al">24-01	7941 GA Zuideinde 23 B te Meppel		realiseren van garageboxen	</text:p>
            <text:p text:style-name="common-al">25-01	7941 BV Sluisgracht 4 te Meppel		uitbreiding woning 1e verdiepingsvloer	</text:p>
            <text:p text:style-name="common-al">26-01	7944 HT Industrieweg 17 te Meppel		plaatsen van een hekwerk	</text:p>
            <text:p text:style-name="common-al">-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603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037</meta:user-defined>
    <meta:user-defined meta:name="OVERHEIDop.GmbID/DC.identifier">gmb-2017-16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NJ 11</meta:user-defined>
    <meta:user-defined meta:name="OVERHEIDop.woonplaats">Meppel</meta:user-defined>
    <meta:user-defined meta:name="OVERHEIDop.straatnaam">Zeefdruk</meta:user-defined>
    <meta:user-defined meta:name="OVERHEID.PostcodeHuisnummer/OVERHEIDop.postcodeHuisnummer">7941GA 23</meta:user-defined>
    <meta:user-defined meta:name="OVERHEIDop.straatnaam">Zuideinde</meta:user-defined>
    <meta:user-defined meta:name="OVERHEID.PostcodeHuisnummer/OVERHEIDop.postcodeHuisnummer">7941BV 4</meta:user-defined>
    <meta:user-defined meta:name="OVERHEIDop.straatnaam">Sluisgracht</meta:user-defined>
    <meta:user-defined meta:name="OVERHEID.PostcodeHuisnummer/OVERHEIDop.postcodeHuisnummer">7944HT 17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318 524681</meta:user-defined>
    <meta:user-defined meta:name="OVERHEID.EPSG28992/DC.spatial">209322 523325</meta:user-defined>
    <meta:user-defined meta:name="OVERHEID.EPSG28992/DC.spatial">209064 523499</meta:user-defined>
    <meta:user-defined meta:name="OVERHEID.EPSG28992/DC.spatial">208304 522990</meta:user-defined>
    <meta:user-defined meta:name="OVERHEIDop.versieInformatie"/>
  </office:meta>
</office:document-meta>
</file>