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verige ontheffingen APV (Algemeen Plaatselijke Verordening), Disketteweg 10, het houden van het evenement Lerarencongres 2017 op 6 en 7 oktober 2017, 04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Disketteweg 10, het houden van het evenement Lerarencongres 2017 op 6 en 7 oktober 2017, 04-09-2017. Rechtsmiddel: bezwaar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6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6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6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verige ontheffingen APV (Algemeen Plaatselijke Verordening), Disketteweg 10, het houden van het evenement Lerarencongres 2017 op 6 en 7 oktober 2017, 04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69</meta:user-defined>
    <meta:user-defined meta:name="OVERHEIDop.GmbID/DC.identifier">gmb-2017-160369</meta:user-defined>
    <meta:user-defined meta:name="OVERHEID.TaxonomieBeleidsagenda/OVERHEID.category">Cultuur en recreatie | Organisatie en beleid</meta:user-defined>
    <meta:user-defined meta:name="OVERHEIDop.referentienummer">1011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R 10</meta:user-defined>
    <meta:user-defined meta:name="OVERHEIDop.woonplaats">Amersfoort</meta:user-defined>
    <meta:user-defined meta:name="OVERHEIDop.straatnaam">Diskett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7 464992</meta:user-defined>
    <meta:user-defined meta:name="OVERHEIDop.versieInformatie"/>
  </office:meta>
</office:document-meta>
</file>