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5 september 2017, Schaluinen 11B, 5111 HB</text:p>
            <text:p text:style-name="common-al">kappen 73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036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6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6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66</meta:user-defined>
    <meta:user-defined meta:name="OVERHEIDop.GmbID/DC.identifier">gmb-2017-160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1 381912</meta:user-defined>
    <meta:user-defined meta:name="OVERHEIDop.versieInformatie"/>
  </office:meta>
</office:document-meta>
</file>