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5 september 2017, Haldijk (sectie P nr. 192), </text:p>
            <text:p text:style-name="common-al">vervangen brugdek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036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65</meta:user-defined>
    <meta:user-defined meta:name="OVERHEIDop.GmbID/DC.identifier">gmb-2017-160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Haldij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172 382922</meta:user-defined>
    <meta:user-defined meta:name="OVERHEIDop.versieInformatie"/>
  </office:meta>
</office:document-meta>
</file>