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september 2017, Dorpsstraat 69, 71 en 71a, 4861 AB</text:p>
            <text:p text:style-name="common-al">verbouwen van de pand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52</meta:user-defined>
    <meta:user-defined meta:name="OVERHEIDop.GmbID/DC.identifier">gmb-2017-160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B 69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3 390998</meta:user-defined>
    <meta:user-defined meta:name="OVERHEIDop.versieInformatie"/>
  </office:meta>
</office:document-meta>
</file>