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ijnlanderweg 989, 2132 ML Hoofddorp, Stadsherstel Amsterdam NV, het restaureren en herinrichten van het monument de Batterij aan den Sloterweg, datum besluit: 13-09-2017 (datum besluit is datum bekendmaking), zaak 4392987, OLO-nummer: 30238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35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5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5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landerweg 989, 2132 ML Hoofddorp, Stadsherstel Amsterdam NV, het restaureren en herinrichten van het monument de Batterij aan den Sloterweg, datum besluit: 13-09-2017 (datum besluit is datum bekendmaking), zaak 4392987, OLO-nummer: 30238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51</meta:user-defined>
    <meta:user-defined meta:name="OVERHEIDop.GmbID/DC.identifier">gmb-2017-16035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L 989</meta:user-defined>
    <meta:user-defined meta:name="OVERHEIDop.woonplaats">Hoofddor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430 477794</meta:user-defined>
    <meta:user-defined meta:name="OVERHEIDop.versieInformatie"/>
  </office:meta>
</office:document-meta>
</file>