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alingsdijk 30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17 een besluit genomen op de aanvraag met zaaknummer 2017-HZ-0365 voor een omgevingsvergunning op locatie Walingsdijk 30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0350</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50</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50</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Walingsdijk 30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0350</meta:user-defined>
    <meta:user-defined meta:name="OVERHEIDop.GmbID/DC.identifier">gmb-2017-160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RN 3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939 515195</meta:user-defined>
    <meta:user-defined meta:name="OVERHEIDop.versieInformatie"/>
  </office:meta>
</office:document-meta>
</file>