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Maasbree, 5993 NE, Hulsingbroek 2: het uitbreiden van Loonbedrijf Bruynen en Zonen B.V. Verzonden: 31 januari 2017.</text:p>
            <text:p text:style-name="common-al"/>
            <text:p text:style-name="common-al">Voor dit bedrijf is tevens een verzoek tot wijziging van het bestemmingsplan en een verzoek tot opleggen van maatwerkvoorschriften gedaan, welke bij ons bekend zijn onder de zaaknummers respectievelijk Z-BPL_-2015-00090 en Z-MAATWERK-2017-00231.</text:p>
            <text:p text:style-name="common-al"/>
            <text:p text:style-name="common-al">De melding en de bijbehorende stukken liggen met ingang vanaf 2 februari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603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35</meta:user-defined>
    <meta:user-defined meta:name="OVERHEIDop.GmbID/DC.identifier">gmb-2017-160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E 2</meta:user-defined>
    <meta:user-defined meta:name="OVERHEIDop.woonplaats">Maasbree</meta:user-defined>
    <meta:user-defined meta:name="OVERHEIDop.straatnaam">Hulsingbroe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519 375018</meta:user-defined>
    <meta:user-defined meta:name="OVERHEIDop.versieInformatie"/>
  </office:meta>
</office:document-meta>
</file>