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LOOIENMARKT POOLSESTRAAT-POOLSEPLEIN  OP 17 SEPTEMBER 2017 TE ALPHEN</text:p>
            <text:p text:style-name="common-al">Ten behoeve van de vlooienmarkt die op 17 september 2017 in de Poolsestraat en op het Poolseplein te Alphen wordt georganiseerd zal op 17 september 2017 van 0.00 uur tot  24.00 uur of zoveel korter of langer als noodzakelijk de volgende tijdelijke verkeersmaatregel worden genomen. </text:p>
            <text:p text:style-name="common-al">Afsluiting Poolsestraat (het gedeelte van de Molenstraat tot aan het Poolseplein) en het Poolseplein. Het gedeelte weg zal worden afgesloten door gebruik te maken van borden C01 van het RVV en dranghe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60349</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49</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49</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349</meta:user-defined>
    <meta:user-defined meta:name="OVERHEIDop.GmbID/DC.identifier">gmb-2017-1603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AX</meta:user-defined>
    <meta:user-defined meta:name="OVERHEIDop.woonplaats">Alphen</meta:user-defined>
    <meta:user-defined meta:name="OVERHEIDop.straatnaam">Poolsestraat</meta:user-defined>
    <meta:user-defined meta:name="OVERHEID.PostcodeHuisnummer/OVERHEIDop.postcodeHuisnummer">5131AD 14</meta:user-defined>
    <meta:user-defined meta:name="OVERHEIDop.straatnaam">Molenstraat</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24894 388397</meta:user-defined>
    <meta:user-defined meta:name="OVERHEID.EPSG28992/DC.spatial">124797 388348</meta:user-defined>
    <meta:user-defined meta:name="OVERHEIDop.versieInformatie"/>
  </office:meta>
</office:document-meta>
</file>