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CTORPULLING WEDSTRIJDEN 15 EN 16 SEPTEMBER 2017 TE ALPHEN</text:p>
            <text:p text:style-name="common-al"/>
            <text:p text:style-name="common-al">Ten behoeve van de tractorpullingwedstrijden die door Stichting Trekkertrek te Alphen worden georganiseerd zullen op 15- en 16 september 2017van 0.00 uur tot  24.00 uur of zoveel korter of langer als noodzakelijk de volgende tijdelijke verkeersmaatregelen worden genomen. </text:p>
            <text:p text:style-name="common-al">Parkeerverbod Oosterwijksestraat</text:p>
            <text:p text:style-name="common-al">Afsluiting Oude Rielseweg van Bunga Melati tot aan de Oosterwijkse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4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48</meta:user-defined>
    <meta:user-defined meta:name="OVERHEIDop.GmbID/DC.identifier">gmb-2017-160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