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: Bronkhorsterweg 33 in Steenderen, herontwikkeling terrein voormalige basisschool 'De Akke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orontwerpbestemmingsplan ‘Stedelijk gebied; Bronkhorsterweg 33 Steenderen’ en de daarop betrekking hebbende stukken liggen van 21 september t/m 4 oktober 2017 voor een ieder ter inzage.</text:p>
            <text:p text:style-name="common-al">Het plan heeft betrekking op de herontwikkeling van het terrein van de voormalige basisschool ‘De Akker’ met woningbouw (4 starterswoningen).</text:p>
            <text:p text:style-name="common-al">U kunt het plan op de volgende manieren inzien:</text:p>
            <text:p text:style-name="last-al"/>
            <text:list text:style-name="id1-3-2-1-1-5">
              <text:list-item text:style-override="id1-3-2-1-1-5-1">
                <text:number>1.</text:number>
                <text:p text:style-name="al">digitaal via <text:a xlink:href="http://www.ruimtelijkeplannen.nl/web-roo/?planidn=NL.IMRO.1876.BPS0006-VO01" xlink:type="simple">www.ruimtelijkeplannen.nl</text:a>. Het plan bestaat uit diverse technische bestanden. Deze kunt u downloaden via <text:a xlink:href="http://ruimtelijkeplannen.bronckhorst.nl/plannen/NL.IMRO.1876.BPS0006-/NL.IMRO.1876.BPS0006-VO01" xlink:type="simple">http://ruimtelijkeplannen.bronckhorst.nl</text:a> (werkt alleen als u over een gml-viewer beschikt).</text:p>
              </text:list-item>
              <text:list-item text:style-override="id1-3-2-1-1-5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 </text:p>
                <text:p text:style-name="al">
                <text:span text:style-name="nadrukvet">Inspraakreactie indienen?</text:span>
              </text:p>
                <text:p text:style-name="al">Ingezetenen en belanghebbenden kunnen gedurende de termijn van terinzagelegging hun inspraakreactie op dit voorontwerpbestemmingsplan naar keuze schriftelijk (wat de voorkeur heeft) of mondeling naar voren brengen bij b en w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34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: Bronkhorsterweg 33 in Steenderen, herontwikkeling terrein voormalige basisschool 'De Akker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346</meta:user-defined>
    <meta:user-defined meta:name="OVERHEIDop.GmbID/DC.identifier">gmb-2017-16034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S0006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AA 3a</meta:user-defined>
    <meta:user-defined meta:name="OVERHEIDop.woonplaats">Steenderen</meta:user-defined>
    <meta:user-defined meta:name="OVERHEIDop.straatnaam">Bronkhorsterweg</meta:user-defined>
    <meta:user-defined meta:name="OVERHEIDgvop.Informatietype/DC.type">Plannen | ruimtelijk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09826 453200</meta:user-defined>
    <meta:user-defined meta:name="OVERHEIDop.versieInformatie"/>
  </office:meta>
</office:document-meta>
</file>