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t evenement MTB Challenge op 1 oktober 2017 te Cha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RACTORPULLING WEDSTRIJDEN 15 EN 16 SEPTEMBER 2017 TE ALPHEN</text:span>
          </text:p>
            <text:p text:style-name="common-al">Ten behoeve van de tractorpullingwedstrijden die door Stichting Trekkertrek te Alphen worden georganiseerd zullen op 15- en 16 september 2017van 0.00 uur tot  24.00 uur of zoveel korter of langer als noodzakelijk de volgende tijdelijke verkeersmaatregelen worden genomen. </text:p>
            <text:p text:style-name="common-al">Parkeerverbod Oosterwijksestraat</text:p>
            <text:p text:style-name="common-al">Afsluiting Oude Rielseweg van Bunga Melati tot aan de Oosterwijksestraa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34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et evenement MTB Challenge op 1 oktober 2017 te Ch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45</meta:user-defined>
    <meta:user-defined meta:name="OVERHEIDop.GmbID/DC.identifier">gmb-2017-160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3 388136</meta:user-defined>
    <meta:user-defined meta:name="OVERHEIDop.versieInformatie"/>
  </office:meta>
</office:document-meta>
</file>