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september 2017</text:p>
            <text:p text:style-name="common-al">Evenementenvergunning verleend voor het evenement MTB Challenge op 1 oktober 2017 te Chaam. 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4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41</meta:user-defined>
    <meta:user-defined meta:name="OVERHEIDop.GmbID/DC.identifier">gmb-2017-160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Hoge Eikbe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30 390875</meta:user-defined>
    <meta:user-defined meta:name="OVERHEIDop.versieInformatie"/>
  </office:meta>
</office:document-meta>
</file>