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ementenvergunning verleend voor het evenement Vlooienmarkt Alphen bij Cultureel Centrum Den Heuvel op 17 september 2017 met verkeersmaatregelen. 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34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40</meta:user-defined>
    <meta:user-defined meta:name="OVERHEIDop.GmbID/DC.identifier">gmb-2017-160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3 388136</meta:user-defined>
    <meta:user-defined meta:name="OVERHEIDop.versieInformatie"/>
  </office:meta>
</office:document-meta>
</file>