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ooftlaan 2, 1401 ED Bussum</text:p>
            <text:p text:style-name="common-al">Het snoeien van een berk in de voortuin van de woning.</text:p>
            <text:p text:style-name="common-al">6-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33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3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3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tlaan 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35</meta:user-defined>
    <meta:user-defined meta:name="OVERHEIDop.GmbID/DC.identifier">gmb-2017-160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D 2</meta:user-defined>
    <meta:user-defined meta:name="OVERHEIDop.woonplaats">Bussum</meta:user-defined>
    <meta:user-defined meta:name="OVERHEIDop.straatnaam">Hoof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82 477025</meta:user-defined>
    <meta:user-defined meta:name="OVERHEIDop.versieInformatie"/>
  </office:meta>
</office:document-meta>
</file>