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Marjolein ongenummerd, bouwen van 12 woningen, ontvangen 06-09-2017;</text:p>
            <text:p text:style-name="common-al">Marjolein ongenummerd, bouwen van 9 woningen, ontvangen 06-09-2017.</text:p>
            <text:p text:style-name="tussenkopcur">Oirschot</text:p>
            <text:p text:style-name="common-al">Ekkermanstraat 1, vervangen van de gevelpanelen aan de voorzijde van een woning, ontvangen 06-09-2017;</text:p>
            <text:p text:style-name="common-al">Meijerijsebaan 5, plaatsen van twee wandelkappen, ontvangen 06-09-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Lavendel 16, plaatsen van een tijdelijke woonunit, verzonden 06-09-2017 (reguliere procedure);</text:p>
            <text:p text:style-name="common-al">Kuikseindseweg 31, bouwen van een terrasoverkapping (chalet kavel 50), verzonden 07-09-2017 (reguliere procedure);</text:p>
            <text:p text:style-name="common-al">Kuikseindseweg 31, bouwen van een terrasoverkapping (chalet kavel 17), verzonden 07-09-2017 (reguliere procedure);</text:p>
            <text:p text:style-name="common-al">Kuikseindseweg 31, bouwen van een terrasoverkapping (chalet kavel 51), verzonden 12-09-2017 (reguliere procedure);</text:p>
            <text:p text:style-name="common-al">Voorteindseweg 14, bouwen van een woning, verzonden 08-09-2017 (reguliere procedure).</text:p>
            <text:p text:style-name="tussenkopcur">Oirschot</text:p>
            <text:p text:style-name="common-al">de Scheper 217, verbreden van de inrit van de parkeerplaats aan de rechterzijde van het gebouw, verzonden 06-09-2017 (reguliere procedure);</text:p>
            <text:p text:style-name="common-al">Nieuwedijk 2, vervangen van asbesthoudende golfplaten door isolerende dakplaten, verzonden 08-09-2017 (reguliere procedure);</text:p>
            <text:p text:style-name="common-al">Raffendonkstraat ongenummerd, kappen van 7 bomen, ontvangen 07-09-2017;</text:p>
            <text:p text:style-name="common-al">Hoek De Donk 31 en De Beempd 36, vervangen van 3 Amerikaanse eiken door 3 nieuwe bomen, verzonden 13-09-2017 (reguliere procedure);</text:p>
            <text:p text:style-name="common-al">Karel Doormanlaan ongenummerd, kappen van 17 bomen, verzonden 13-09-2017 (reguliere procedure).</text:p>
            <text:p text:style-name="common-al"/>
            <text:p text:style-name="common-al">de volgende vergunning van rechtswege is verleend omdat binnen de beslistermijn geen besluit is genomen:</text:p>
            <text:p text:style-name="tussenkopcur">Oost- West en Middelbeers</text:p>
            <text:p text:style-name="common-al">Hertog Jansstraat, het aanleggen van een uitrit ten behoeve van de ontwikkeling van nieuwbouwlocatie “In den Beerschenhof”, verzonden 07-09-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Besluit vaststellen maatwerkvoorschriften</text:p>
            <text:p text:style-name="common-al">Burgemeester en wethouders maken bekend dat zij maatwerkvoorschriften hebben vastgesteld voor:</text:p>
            <text:p text:style-name="tussenkopcur">Oost- West en Middelbeers</text:p>
            <text:p text:style-name="common-al">De Stad 11, maatwerkvoorschriften voor het niet hoeven plaatsen van een vetafscheider, verzonden 07-09-2017 (uitgebreide procedure).</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32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328</meta:user-defined>
    <meta:user-defined meta:name="OVERHEIDop.GmbID/DC.identifier">gmb-2017-1603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DC 1</meta:user-defined>
    <meta:user-defined meta:name="OVERHEIDop.woonplaats">Oirschot</meta:user-defined>
    <meta:user-defined meta:name="OVERHEIDop.straatnaam">Ekkermanstraat</meta:user-defined>
    <meta:user-defined meta:name="OVERHEID.PostcodeHuisnummer/OVERHEIDop.postcodeHuisnummer">5688LT 5</meta:user-defined>
    <meta:user-defined meta:name="OVERHEIDop.straatnaam">Meierijsebaan</meta:user-defined>
    <meta:user-defined meta:name="OVERHEID.PostcodeHuisnummer/OVERHEIDop.postcodeHuisnummer">5091DK</meta:user-defined>
    <meta:user-defined meta:name="OVERHEIDop.woonplaats">Oost West en Middelbeers</meta:user-defined>
    <meta:user-defined meta:name="OVERHEIDop.straatnaam">Lavendel</meta:user-defined>
    <meta:user-defined meta:name="OVERHEID.PostcodeHuisnummer/OVERHEIDop.postcodeHuisnummer">5091TC 31</meta:user-defined>
    <meta:user-defined meta:name="OVERHEIDop.straatnaam">Kuikseindseweg</meta:user-defined>
    <meta:user-defined meta:name="OVERHEID.PostcodeHuisnummer/OVERHEIDop.postcodeHuisnummer">5091TK 14</meta:user-defined>
    <meta:user-defined meta:name="OVERHEIDop.straatnaam">Voorteindseweg</meta:user-defined>
    <meta:user-defined meta:name="OVERHEID.PostcodeHuisnummer/OVERHEIDop.postcodeHuisnummer">5688HP 217</meta:user-defined>
    <meta:user-defined meta:name="OVERHEIDop.straatnaam">De Scheper</meta:user-defined>
    <meta:user-defined meta:name="OVERHEID.PostcodeHuisnummer/OVERHEIDop.postcodeHuisnummer">5688LK 2</meta:user-defined>
    <meta:user-defined meta:name="OVERHEIDop.straatnaam">Nieuwedijk</meta:user-defined>
    <meta:user-defined meta:name="OVERHEID.PostcodeHuisnummer/OVERHEIDop.postcodeHuisnummer">5091WB 11</meta:user-defined>
    <meta:user-defined meta:name="OVERHEIDop.straatnaam">De Stille Wille</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993 390867</meta:user-defined>
    <meta:user-defined meta:name="OVERHEID.EPSG28992/DC.spatial">149163 392895</meta:user-defined>
    <meta:user-defined meta:name="OVERHEID.EPSG28992/DC.spatial">147052 387357</meta:user-defined>
    <meta:user-defined meta:name="OVERHEID.EPSG28992/DC.spatial">146196 384490</meta:user-defined>
    <meta:user-defined meta:name="OVERHEID.EPSG28992/DC.spatial">144880 387180</meta:user-defined>
    <meta:user-defined meta:name="OVERHEID.EPSG28992/DC.spatial">148974 389571</meta:user-defined>
    <meta:user-defined meta:name="OVERHEID.EPSG28992/DC.spatial">147426 392816</meta:user-defined>
    <meta:user-defined meta:name="OVERHEID.EPSG28992/DC.spatial">143966 391899</meta:user-defined>
    <meta:user-defined meta:name="OVERHEIDop.versieInformatie"/>
  </office:meta>
</office:document-meta>
</file>