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5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urgemeester s'Jacoblaan 54, 1401 BS Bussum</text:p>
            <text:p text:style-name="common-al">Het kappen van een conifeer in de achtertuin van de woning (herplant) </text:p>
            <text:p text:style-name="common-al">7-9-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
          </text:p>
            <text:p text:style-name="last-al">
            <text:span text:style-name="nadrukcur">Geme</text:span>
            <text:span text:style-name="nadrukcur">ente Gooise Meren, 15 september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032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2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2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s'Jacoblaan 5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25</meta:user-defined>
    <meta:user-defined meta:name="OVERHEIDop.GmbID/DC.identifier">gmb-2017-160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S 54</meta:user-defined>
    <meta:user-defined meta:name="OVERHEIDop.woonplaats">Bussum</meta:user-defined>
    <meta:user-defined meta:name="OVERHEIDop.straatnaam">Burgemeester S'jacob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059 476737</meta:user-defined>
    <meta:user-defined meta:name="OVERHEIDop.versieInformatie"/>
  </office:meta>
</office:document-meta>
</file>