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Bolsward, Groot Kerkhof 1  het brandveilig gebruiken van het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Groot Kerkhof 1 UV20170045 het brandveilig gebruiken van het gebouw (23-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03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Bolsward, Groot Kerkhof 1  het brandveilig gebruiken van het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032</meta:user-defined>
    <meta:user-defined meta:name="OVERHEIDop.GmbID/DC.identifier">gmb-2017-16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G 1</meta:user-defined>
    <meta:user-defined meta:name="OVERHEIDop.woonplaats">Bolsward</meta:user-defined>
    <meta:user-defined meta:name="OVERHEIDop.straatnaam">Groot Kerk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41 564180</meta:user-defined>
    <meta:user-defined meta:name="OVERHEIDop.versieInformatie"/>
  </office:meta>
</office:document-meta>
</file>