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ulling evenementenraamvergunning, Carnaval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5 september 2017</text:p>
            <text:p text:style-name="common-al">Locatie: Schuur op het perceel Herenstraat 44 in Werkhoven</text:p>
            <text:p text:style-name="common-al">Besluit: toestemming invulling evenementenraamvergunning voor het jaar 2018</text:p>
            <text:p text:style-name="common-al">Datum en tijdstip van het evenement:  02-02-2018 van 19.00 uur t/m 01.30 uur, 03-02-2018 van 12.00 uur t/m 01.30 uur en 04-02-2018 van 13.30 uur t/m 22.30 uur</text:p>
            <text:p text:style-name="common-al">Zaaknummer: 475994</text:p>
            <text:p text:style-name="common-al">Bestuursorgaan: burgemeester </text:p>
            <text:p text:style-name="common-al">Datum verzending besluit: 12 september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031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1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1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ulling evenementenraamvergunning, Carnaval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17</meta:user-defined>
    <meta:user-defined meta:name="OVERHEIDop.GmbID/DC.identifier">gmb-2017-160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W 44</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55 448300</meta:user-defined>
    <meta:user-defined meta:name="OVERHEIDop.versieInformatie"/>
  </office:meta>
</office:document-meta>
</file>