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        Koningsbergerweg, het houden van het evenement Mudrun Fun op 1 oktober 2017, 31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        Koningsbergerweg, het houden van het evenement Mudrun Fun op 1 oktober 2017, 31-08-2017. Rechtsmiddel: bezwaar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31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1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1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        Koningsbergerweg, het houden van het evenement Mudrun Fun op 1 oktober 2017, 31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314</meta:user-defined>
    <meta:user-defined meta:name="OVERHEIDop.GmbID/DC.identifier">gmb-2017-160314</meta:user-defined>
    <meta:user-defined meta:name="OVERHEID.TaxonomieBeleidsagenda/OVERHEID.category">Cultuur en recreatie | Organisatie en beleid</meta:user-defined>
    <meta:user-defined meta:name="OVERHEIDop.referentienummer">1011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Koningsberg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57 465851</meta:user-defined>
    <meta:user-defined meta:name="OVERHEIDop.versieInformatie"/>
  </office:meta>
</office:document-meta>
</file>