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Menuet 13, 2152 TT, plaatsen van een dakkapel, verzenddatum 12-09-2017, zaaknummer 2458456, olonummer 29522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1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1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1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Menuet 13, 2152 TT, plaatsen van een dakkapel, verzenddatum 12-09-2017, zaaknummer 2458456, olonummer 2952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13</meta:user-defined>
    <meta:user-defined meta:name="OVERHEIDop.GmbID/DC.identifier">gmb-2017-16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T 13</meta:user-defined>
    <meta:user-defined meta:name="OVERHEIDop.woonplaats">Nieuw-Vennep</meta:user-defined>
    <meta:user-defined meta:name="OVERHEIDop.straatnaam">Menu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92 477409</meta:user-defined>
    <meta:user-defined meta:name="OVERHEIDop.versieInformatie"/>
  </office:meta>
</office:document-meta>
</file>