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ruquius, Oude Kruisweg 204, 2142 EK, aanleggen en/of veranderen van een uitweg, verzenddatum 12-09-2017, zaaknummer 2453927, olonummer 311148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0311</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311</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311</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ruquius, Oude Kruisweg 204, 2142 EK, aanleggen en/of veranderen van een uitweg, verzenddatum 12-09-2017, zaaknummer 2453927, olonummer 31114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311</meta:user-defined>
    <meta:user-defined meta:name="OVERHEIDop.GmbID/DC.identifier">gmb-2017-1603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2EK 204</meta:user-defined>
    <meta:user-defined meta:name="OVERHEIDop.woonplaats">Cruquius</meta:user-defined>
    <meta:user-defined meta:name="OVERHEIDop.straatnaam">Oude Kruis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722 483112</meta:user-defined>
    <meta:user-defined meta:name="OVERHEIDop.versieInformatie"/>
  </office:meta>
</office:document-meta>
</file>