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ogesteeg 1 t/m 9 en 21 t/m 39, Baak van Westkapelle 1 t/m 11, Baak van wijk aan Zee 2 t/m 10, Baak van Zandvoort 1 t/m 15 en Baak van Zierikzee 30 t/m 56, het bouwen van 48 woningen, 06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gesteeg 1 t/m 9 en 21 t/m 39, Baak van Westkapelle 1 t/m 11, Baak van wijk aan Zee 2 t/m 10, Baak van Zandvoort 1 t/m 15 en Baak van Zierikzee 30 t/m 56, het bouwen van 48 woningen, 06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31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1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1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ogesteeg 1 t/m 9 en 21 t/m 39, Baak van Westkapelle 1 t/m 11, Baak van wijk aan Zee 2 t/m 10, Baak van Zandvoort 1 t/m 15 en Baak van Zierikzee 30 t/m 56, het bouwen van 48 woningen, 06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310</meta:user-defined>
    <meta:user-defined meta:name="OVERHEIDop.GmbID/DC.identifier">gmb-2017-160310</meta:user-defined>
    <meta:user-defined meta:name="OVERHEID.TaxonomieBeleidsagenda/OVERHEID.category">Huisvesting | Organisatie en beleid</meta:user-defined>
    <meta:user-defined meta:name="OVERHEIDop.referentienummer">5546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87 469118</meta:user-defined>
    <meta:user-defined meta:name="OVERHEIDop.versieInformatie"/>
  </office:meta>
</office:document-meta>
</file>