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Fuchsiastraat 16, 1171 WR, aanleggen en/of veranderen van een uitrit, verzenddatum 12-09-2017, zaaknummer 2459357, olonummer 31271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0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0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0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Fuchsiastraat 16, 1171 WR, aanleggen en/of veranderen van een uitrit, verzenddatum 12-09-2017, zaaknummer 2459357, olonummer 3127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09</meta:user-defined>
    <meta:user-defined meta:name="OVERHEIDop.GmbID/DC.identifier">gmb-2017-16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R 16</meta:user-defined>
    <meta:user-defined meta:name="OVERHEIDop.woonplaats">Badhoevedorp</meta:user-defined>
    <meta:user-defined meta:name="OVERHEIDop.straatnaam">Fuchsia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74 484412</meta:user-defined>
    <meta:user-defined meta:name="OVERHEIDop.versieInformatie"/>
  </office:meta>
</office:document-meta>
</file>