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t Veld 25, het wijzigen van het gebruik van een deel van het pand t.b.v een Bed and Breakfas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t Veld 25, het wijzigen van het gebruik van een deel van het pand t.b.v een Bed and Breakfast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0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t Veld 25, het wijzigen van het gebruik van een deel van het pand t.b.v een Bed and Breakfas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08</meta:user-defined>
    <meta:user-defined meta:name="OVERHEIDop.GmbID/DC.identifier">gmb-2017-160308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012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H 25</meta:user-defined>
    <meta:user-defined meta:name="OVERHEIDop.woonplaats">Amersfoort</meta:user-defined>
    <meta:user-defined meta:name="OVERHEIDop.straatnaam">Het Hallehui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7 467004</meta:user-defined>
    <meta:user-defined meta:name="OVERHEIDop.versieInformatie"/>
  </office:meta>
</office:document-meta>
</file>