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Pelikaanstraat 20, 1171 DH, plaatsen van een dakkapel op het voordakvlak van de woning, 12-09-2017, zaaknummer 2502255, olonummer 319338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0307</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307</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307</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Pelikaanstraat 20, 1171 DH, plaatsen van een dakkapel op het voordakvlak van de woning, 12-09-2017, zaaknummer 2502255, olonummer 31933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307</meta:user-defined>
    <meta:user-defined meta:name="OVERHEIDop.GmbID/DC.identifier">gmb-2017-160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DH 20</meta:user-defined>
    <meta:user-defined meta:name="OVERHEIDop.woonplaats">Badhoevedorp</meta:user-defined>
    <meta:user-defined meta:name="OVERHEIDop.straatnaam">Pelikaan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4029 483845</meta:user-defined>
    <meta:user-defined meta:name="OVERHEIDop.versieInformatie"/>
  </office:meta>
</office:document-meta>
</file>