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/ Binnendelt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/Binnendelta,      1261 WZ, Sectie C, nummer 3959, Blaricummermeent Fase 2&amp; 3, het      plaatsen van geluidsschermen, ingekomen 1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chtseweg/ Binnendelt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06</meta:user-defined>
    <meta:user-defined meta:name="OVERHEIDop.GmbID/DC.identifier">gmb-2017-160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11 478060</meta:user-defined>
    <meta:user-defined meta:name="OVERHEIDop.versieInformatie"/>
  </office:meta>
</office:document-meta>
</file>