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aj Munkweg 40 t/m 52 en Schweizerstraat 1A, 2131 RW, gevelaanpassing van de nieuwbouw van 6 zorgwoningen en een dagcentrum, 12-09-2017, zaaknummer 2502213, olonummer 319316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303</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03</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03</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aj Munkweg 40 t/m 52 en Schweizerstraat 1A, 2131 RW, gevelaanpassing van de nieuwbouw van 6 zorgwoningen en een dagcentrum, 12-09-2017, zaaknummer 2502213, olonummer 31931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303</meta:user-defined>
    <meta:user-defined meta:name="OVERHEIDop.GmbID/DC.identifier">gmb-2017-160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eta:user-defined>
    <meta:user-defined meta:name="OVERHEIDop.woonplaats">Hoofddorp</meta:user-defined>
    <meta:user-defined meta:name="OVERHEIDop.straatnaam">Kaj Munkweg</meta:user-defined>
    <meta:user-defined meta:name="OVERHEID.PostcodeHuisnummer/OVERHEIDop.postcodeHuisnummer">2131RA 1</meta:user-defined>
    <meta:user-defined meta:name="OVERHEIDop.straatnaam">Schweitz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762 480393</meta:user-defined>
    <meta:user-defined meta:name="OVERHEID.EPSG28992/DC.spatial">106690 480294</meta:user-defined>
    <meta:user-defined meta:name="OVERHEIDop.versieInformatie"/>
  </office:meta>
</office:document-meta>
</file>