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eedijk 6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19</text:p>
            <text:p text:style-name="common-al">Uiterste beslistermijn: 31 augustus 2017</text:p>
            <text:p text:style-name="common-al">het uitbreiden van een rundveesta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0302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0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0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Veedijk 6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302</meta:user-defined>
    <meta:user-defined meta:name="OVERHEIDop.GmbID/DC.identifier">gmb-2017-160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W</meta:user-defined>
    <meta:user-defined meta:name="OVERHEIDop.woonplaats">Berlicum</meta:user-defined>
    <meta:user-defined meta:name="OVERHEIDop.straatnaam">Vee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62 410853</meta:user-defined>
    <meta:user-defined meta:name="OVERHEID.EPSG28992/DC.spatial">155462 410853</meta:user-defined>
    <meta:user-defined meta:name="OVERHEIDop.versieInformatie"/>
  </office:meta>
</office:document-meta>
</file>